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3" style:family="paragraph" style:parent-style-name="Standard">
      <style:text-properties fo:font-weight="bold" style:font-weight-asian="bold"/>
    </style:style>
    <style:style style:name="P4" style:family="paragraph" style:parent-style-name="Standard">
      <style:text-properties style:font-name="Roboto" fo:font-size="14pt" style:font-name-asian="Roboto1" style:font-size-asian="14pt" style:font-name-complex="Roboto1" style:font-size-complex="14pt"/>
    </style:style>
    <style:style style:name="P5" style:family="paragraph" style:parent-style-name="Standard" style:list-style-name="WWNum3">
      <style:paragraph-properties fo:margin-left="0.5in" fo:margin-right="0in" fo:text-indent="-0.25in" style:auto-text-indent="false"/>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paragraph-properties fo:margin-left="0.5in" fo:margin-right="0in" fo:text-indent="0in" style:auto-text-indent="false"/>
    </style:style>
    <style:style style:name="P8" style:family="paragraph" style:parent-style-name="Standard">
      <style:paragraph-properties fo:margin-left="0.5in" fo:margin-right="0in" fo:text-indent="0in" style:auto-text-indent="false"/>
      <style:text-properties fo:font-style="italic" style:font-style-asian="italic"/>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4">
      <style:paragraph-properties fo:margin-left="1in" fo:margin-right="0in" fo:text-indent="-0.25in" style:auto-text-indent="false"/>
    </style:style>
    <style:style style:name="P11" style:family="paragraph" style:parent-style-name="Standard">
      <style:paragraph-properties fo:margin-left="1in" fo:margin-right="0in" fo:text-indent="0in" style:auto-text-indent="false"/>
    </style:style>
    <style:style style:name="P12" style:family="paragraph" style:parent-style-name="Standard" style:master-page-name="Standard">
      <style:paragraph-properties fo:text-align="center" style:justify-single-word="false" style:page-number="1"/>
    </style:style>
    <style:style style:name="T1" style:family="text">
      <style:text-properties style:text-underline-style="solid" style:text-underline-width="auto" style:text-underline-color="font-color"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font-weight="bold" style:font-weight-asian="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style:text-underline-style="none"/>
    </style:style>
    <style:style style:name="T7" style:family="text">
      <style:text-properties style:font-name="Roboto" fo:font-size="13pt" style:font-name-asian="Roboto1" style:font-size-asian="13pt" style:font-name-complex="Roboto1" style:font-size-complex="13pt" fo:background-color="#ffffff"/>
    </style:style>
    <style:style style:name="T8" style:family="text">
      <style:text-properties style:font-name="Roboto" fo:font-size="14pt" style:font-name-asian="Roboto1" style:font-size-asian="14pt" style:font-name-complex="Roboto1" style:font-size-complex="14pt"/>
    </style:style>
    <style:style style:name="T9" style:family="text">
      <style:text-properties fo:color="#bfbfbf" style:font-name="Roboto" fo:font-size="12pt" style:font-name-asian="Roboto1" style:font-size-asian="12pt" style:font-name-complex="Roboto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Viarae Holiday Social Plan</text:span></text:p>
      <text:p text:style-name="P2"/>
      <text:p text:style-name="P1">Included in this document is a detailed plan outlining supplemental social assets that were captured to visually support the main holiday spot. All assets have been created to live on Instagram in-feed as a reel or an IGS. The native files without sound, along with sound are all linked <text:a xlink:type="simple" xlink:href="https://drive.google.com/drive/folders/17Z4blpGy9epd_piDxwhAYtStW6Y155gz?usp=share_link" text:style-name="ListLabel_20_37" text:visited-style-name="ListLabel_20_37"><text:span text:style-name="T2">HERE</text:span></text:a>, as well as song and caption suggestions included below. In the event these posts are boosted, royalty free song selections have been included below.</text:p>
      <text:p text:style-name="P3"/>
      <text:p text:style-name="Standard"><text:span text:style-name="T3">Holiday Cheer Concept</text:span></text:p>
      <text:list xml:id="list2007697197" text:style-name="WWNum3">
        <text:list-item>
          <text:p text:style-name="P5"><text:span text:style-name="T4">Creative: </text:span><text:span text:style-name="T5">A 15s montage including shots of the holiday party scene and product shots with an end card reading “Sprinkle holiday cheer with…” into a full bleed image of the Viarae logo.</text:span></text:p>
        </text:list-item>
      </text:list>
      <text:p text:style-name="P3"/>
      <text:p text:style-name="P7"><text:span text:style-name="T3">Asset:</text:span> <text:a xlink:type="simple" xlink:href="https://drive.google.com/file/d/1tLwY-dB2T_uTglDiSUriMrZzewvcJjzX/view?usp=share_link" text:style-name="ListLabel_20_37" text:visited-style-name="ListLabel_20_37"><text:span text:style-name="T2">HERE</text:span></text:a></text:p>
      <text:list xml:id="list2647744455" text:style-name="WWNum1">
        <text:list-item>
          <text:p text:style-name="P9"><text:span text:style-name="T3">Sound:</text:span> <text:a xlink:type="simple" xlink:href="https://www.youtube.com/watch?v=c2MZPFpKvRo" text:style-name="ListLabel_20_37" text:visited-style-name="ListLabel_20_37"><text:span text:style-name="T2">Sleigh Ride Instrumental - TLC</text:span></text:a></text:p>
        </text:list-item>
        <text:list-item>
          <text:p text:style-name="P9"><text:span text:style-name="T3">Cover Tile:</text:span> <text:a xlink:type="simple" xlink:href="https://drive.google.com/file/d/1fnLJt-FV9tm3e_qZ3nRz2WkDToCRZ77I/view?usp=drive_link" text:style-name="ListLabel_20_37" text:visited-style-name="ListLabel_20_37"><text:span text:style-name="T2">HERE</text:span></text:a></text:p>
        </text:list-item>
        <text:list-item>
          <text:p text:style-name="P9"><text:span text:style-name="T3">Asset + Sound:</text:span> <text:a xlink:type="simple" xlink:href="https://drive.google.com/file/d/1pX7XtbzWk_XN_dyIO8I9lyAMORbOnw2e/view?usp=drive_link" text:style-name="ListLabel_20_37" text:visited-style-name="ListLabel_20_37"><text:span text:style-name="T2">HERE</text:span></text:a></text:p>
        </text:list-item>
      </text:list>
      <text:p text:style-name="P11"/>
      <text:p text:style-name="P7"><text:span text:style-name="T3">Platform:</text:span> IG Reel / IGS</text:p>
      <text:p text:style-name="P7"><text:span text:style-name="T3">Channel:</text:span> @viaraewines</text:p>
      <text:p text:style-name="P7"><text:line-break/><text:span text:style-name="T3">Copy:</text:span> </text:p>
      <text:list xml:id="list542564792" text:style-name="WWNum4">
        <text:list-item>
          <text:p text:style-name="P10">V1: This holiday season, we’re raising a glass to holiday cheer and great company!<text:span text:style-name="T7">🥂</text:span></text:p>
        </text:list-item>
        <text:list-item>
          <text:p text:style-name="P10">V2: Sprinkle holiday cheer with the taste of Viarae.<text:span text:style-name="T9">✨</text:span></text:p>
        </text:list-item>
      </text:list>
      <text:p text:style-name="Standard"/>
      <text:p text:style-name="Standard"/>
      <text:p text:style-name="Standard"><text:span text:style-name="T3">VIARAE XMAS Concept</text:span></text:p>
      <text:list xml:id="list123758070494802" text:continue-list="list2007697197" text:style-name="WWNum3">
        <text:list-item>
          <text:p text:style-name="P5"><text:span text:style-name="T4">Creative: </text:span><text:span text:style-name="T5">A 14s montage including shots of the holiday party scene, guests interacting, and product shots with an end card featuring branded elements + a full bleed image of the Viarae logo.</text:span></text:p>
        </text:list-item>
      </text:list>
      <text:p text:style-name="P8"/>
      <text:p text:style-name="P7"><text:span text:style-name="T3">Asset:</text:span> <text:a xlink:type="simple" xlink:href="https://drive.google.com/file/d/19hTHjPST0K9ef-h_QjFU8eoBpwJu_0be/view?usp=sharing" text:style-name="ListLabel_20_37" text:visited-style-name="ListLabel_20_37"><text:span text:style-name="T2">HERE</text:span></text:a></text:p>
      <text:list xml:id="list123758810284287" text:continue-list="list2647744455" text:style-name="WWNum1">
        <text:list-item>
          <text:p text:style-name="P9"><text:span text:style-name="T3">Sound:</text:span> <text:a xlink:type="simple" xlink:href="https://www.youtube.com/watch?v=oAX5CKIUHoc" text:style-name="ListLabel_20_37" text:visited-style-name="ListLabel_20_37"><text:span text:style-name="T2">8 Days of Christmas Instrumental - Destiny’s Child</text:span></text:a></text:p>
        </text:list-item>
        <text:list-item>
          <text:p text:style-name="P9"><text:span text:style-name="T3">Cover Tile:</text:span> <text:a xlink:type="simple" xlink:href="https://drive.google.com/file/d/1XAGoD0wKSYsun6SzYC868C4Jggd4ZaDv/view?usp=drive_link" text:style-name="ListLabel_20_37" text:visited-style-name="ListLabel_20_37"><text:span text:style-name="T2">HERE</text:span></text:a></text:p>
        </text:list-item>
        <text:list-item>
          <text:p text:style-name="P9"><text:soft-page-break/><text:span text:style-name="T3">Asset + Sound:</text:span> <text:a xlink:type="simple" xlink:href="https://drive.google.com/file/d/18lCSSeYU_3DH9FuRh5G9oo82RgQXSzfh/view?usp=drive_link" text:style-name="ListLabel_20_37" text:visited-style-name="ListLabel_20_37"><text:span text:style-name="T2">HERE</text:span></text:a></text:p>
        </text:list-item>
      </text:list>
      <text:p text:style-name="Standard"/>
      <text:p text:style-name="P7"><text:span text:style-name="T3">Platform:</text:span> IG Reel / IGS</text:p>
      <text:p text:style-name="P7"><text:span text:style-name="T3">Channel:</text:span> @viaraewines</text:p>
      <text:p text:style-name="P7"><text:line-break/><text:span text:style-name="T3">Copy:</text:span> </text:p>
      <text:list xml:id="list123759528695735" text:continue-list="list542564792" text:style-name="WWNum4">
        <text:list-item>
          <text:p text:style-name="P10">V1: Elevate your holiday experience with the sparkle of Viarae.<text:span text:style-name="T9">✨</text:span></text:p>
        </text:list-item>
        <text:list-item>
          <text:p text:style-name="P10">V2: The Holidays hit different with the pop of Viarae.<text:span text:style-name="T8">🍾 </text:span></text:p>
        </text:list-item>
      </text:list>
      <text:p text:style-name="P4"/>
      <text:p text:style-name="P11"/>
      <text:p text:style-name="Standard"><text:span text:style-name="T3">“ We Got VIARAE” Concept</text:span></text:p>
      <text:list xml:id="list123759325357344" text:continue-list="list123758070494802" text:style-name="WWNum3">
        <text:list-item>
          <text:p text:style-name="P5"><text:span text:style-name="T4">Creative: </text:span><text:span text:style-name="T5">A 28s montage closely resembling the storyline of the main holiday spot. Showcasing the entire experience, this shortened version makes for the perfect social first reel. Leaning into the idea that Viarae is perfect for any occasion, this asset effectively portrays that message in a holiday-esque look and feel. The video ends with an end card featuring branded elements + a full bleed image of the Viarae logo.</text:span></text:p>
        </text:list-item>
      </text:list>
      <text:p text:style-name="P8"/>
      <text:p text:style-name="P7"><text:span text:style-name="T3">Asset:</text:span> <text:a xlink:type="simple" xlink:href="https://drive.google.com/file/d/1vpHf-dCV19hFo3buQ8Cn9ThAo_Oy4uH_/view?usp=sharing" text:style-name="ListLabel_20_37" text:visited-style-name="ListLabel_20_37"><text:span text:style-name="T2">HERE</text:span></text:a></text:p>
      <text:list xml:id="list123758073902697" text:continue-list="list123758810284287" text:style-name="WWNum1">
        <text:list-item>
          <text:p text:style-name="P9"><text:span text:style-name="T3">Sound:</text:span> <text:a xlink:type="simple" xlink:href="https://www.youtube.com/watch?v=TKsfF8pKzUA" text:style-name="ListLabel_20_37" text:visited-style-name="ListLabel_20_37"><text:span text:style-name="T2">Be Mine This Christmas Instrumental - Bryson Tiller</text:span></text:a></text:p>
        </text:list-item>
        <text:list-item>
          <text:p text:style-name="P9"><text:span text:style-name="T3">Cover Tile:</text:span> <text:a xlink:type="simple" xlink:href="https://drive.google.com/file/d/1CoxEAgycV_Rd_Zgw8_bskdkVadRC6z_v/view?usp=drive_link" text:style-name="ListLabel_20_37" text:visited-style-name="ListLabel_20_37"><text:span text:style-name="T2">HERE</text:span></text:a></text:p>
        </text:list-item>
        <text:list-item>
          <text:p text:style-name="P9"><text:span text:style-name="T3">Asset + Sound:</text:span> <text:a xlink:type="simple" xlink:href="https://drive.google.com/file/d/1TM-qAsLHEBq7CQ3D74Wqdug5B3QkPwmh/view?usp=drive_link" text:style-name="ListLabel_20_37" text:visited-style-name="ListLabel_20_37"><text:span text:style-name="T2">HERE</text:span></text:a></text:p>
        </text:list-item>
      </text:list>
      <text:p text:style-name="Standard"/>
      <text:p text:style-name="P7"><text:span text:style-name="T3">Platform:</text:span> IG Reel / IGS</text:p>
      <text:p text:style-name="P7"><text:span text:style-name="T3">Channel:</text:span> @viaraewines</text:p>
      <text:p text:style-name="P7"><text:line-break/><text:span text:style-name="T3">Copy:</text:span> </text:p>
      <text:list xml:id="list123757888123823" text:continue-list="list123759528695735" text:style-name="WWNum4">
        <text:list-item>
          <text:p text:style-name="P10">V1: Stay ready so you don’t have to get ready with Viarae<text:span text:style-name="T7">🥂</text:span></text:p>
        </text:list-item>
        <text:list-item>
          <text:p text:style-name="P10">V2: When it’s a Viarae celebration, we stay ready.<text:span text:style-name="T9">✨</text:span> Tag us in your holiday festivities so we can see how Viarae made this holiday season one to remember.</text:p>
        </text:list-item>
      </text:list>
      <text:p text:style-name="Standard"/>
      <text:p text:style-name="Standard"/>
      <text:p text:style-name="Standard"><text:span text:style-name="T3">Royalty Free Music Options:</text:span></text:p>
      <text:list xml:id="list3437910671" text:style-name="WWNum2">
        <text:list-item>
          <text:p text:style-name="P6">V1: <text:a xlink:type="simple" xlink:href="https://www.youtube.com/watch?v=yGygFQvQ2LI" text:style-name="ListLabel_20_37" text:visited-style-name="ListLabel_20_37"><text:span text:style-name="T2">My Best Gift Instrumental</text:span></text:a></text:p>
        </text:list-item>
        <text:list-item>
          <text:p text:style-name="P6"><text:soft-page-break/>V2: <text:a xlink:type="simple" xlink:href="https://www.youtube.com/watch?v=dGT_ywIepAk" text:style-name="ListLabel_20_37" text:visited-style-name="ListLabel_20_37"><text:span text:style-name="T2">Winter Blues</text:span></text:a> <text:span text:style-name="T5">(start at :25s)</text:span></text:p>
        </text:list-item>
        <text:list-item>
          <text:p text:style-name="P6">V3: <text:a xlink:type="simple" xlink:href="https://www.youtube.com/watch?v=aS1sd9oyyXs" text:style-name="ListLabel_20_37" text:visited-style-name="ListLabel_20_37"><text:span text:style-name="T2">Make it To Christmas</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9" meta:word-count="421" meta:character-count="2370" meta:non-whitespace-character-count="2002"/>
    <meta:generator>LibreOfficeDev/6.0.5.2$Linux_X86_64 LibreOffice_project/</meta:generator>
  </office:meta>
</office:document-meta>
</file>